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2c7e5" officeooo:paragraph-rsid="0012c7e5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5871f" officeooo:paragraph-rsid="0015871f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c7e5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2c7e5"/>
    </style:style>
    <style:style style:name="T6" style:family="text">
      <style:text-properties officeooo:rsid="00143d0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5">La Comisión de Educación, Ciencia, Tecnología e Innovación ha considerado el Proyecto de Comunicación <text:span text:style-name="T2">Nº </text:span><text:span text:style-name="T3">40198 – CD – UCR – FPCS,</text:span><text:span text:style-name="T2"> </text:span>de l<text:span text:style-name="T5">a </text:span>diputad<text:span text:style-name="T5">a Espíndola</text:span>, por el cual <text:span text:style-name="T5">se solicita a través del Ministerio de Educación, disponga informar en el marco del dispositivo Volver a Clases, que instituciones educativas han recibido subsidios, montos y destinos de los mismos y que criterios se tuvieron en cuenta para efectuar dichos aportes</text:span>; y, por las razones expuestas en los fundamentos y las que podrá dar el miembro informante, esta Comisión aconseja la aprobación del texto <text:span text:style-name="T4">presentado que a continuación se transcribe</text:span>: </text:p>
      <text:p text:style-name="P4">PROYECTO DE COMUNICACIÓN</text:p>
      <text:p text:style-name="P6">La Cámara de Diputados de la Provincia vería con agrado que el Poder Ejecutivo, por intermedio del Ministerio de Educación, informe en el marco del dispositivo “Volver a Clases” a fines de garantizar la adecuación, reparación y construcción de las instalaciones edilicias conforme los protocolos para el retorno presencial a las escuelas:</text:p>
      <text:p text:style-name="P6">a) qué instituciones educativas han recibido subsidios, montos y destino de los mismos; y,</text:p>
      <text:p text:style-name="P6">b) qué criterios se tuvieron en cuenta para efectuar dichos aportes.</text:p>
      <text:p text:style-name="P3"/>
      <text:p text:style-name="P3"><text:span text:style-name="T6">S</text:span>ala de <text:span text:style-name="T1">la Comisión por Meet, 14 de octubre de 2020. </text:span></text:p>
      <text:p text:style-name="P9">Firmantes: Diputados Balagué, Di Stefano, Donnet, Hynes, Argañaraz y Gonzál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0-14T14:54:41.952023100</dc:date>
    <meta:print-date>2017-03-29T09:42:11.806000000</meta:print-date>
    <meta:editing-cycles>50</meta:editing-cycles>
    <meta:editing-duration>PT1H18M3S</meta:editing-duration>
    <meta:generator>LibreOffice/6.0.7.3$Linux_X86_64 LibreOffice_project/00m0$Build-3</meta:generator>
    <meta:document-statistic meta:table-count="0" meta:image-count="1" meta:object-count="0" meta:page-count="1" meta:paragraph-count="10" meta:word-count="224" meta:character-count="1447" meta:non-whitespace-character-count="1225"/>
  </office:meta>
</office:document-meta>
</file>